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80ae9" officeooo:paragraph-rsid="00080ae9"/>
    </style:style>
    <style:style style:name="P2" style:family="paragraph" style:parent-style-name="Table_20_Contents">
      <style:text-properties officeooo:rsid="00080ae9" officeooo:paragraph-rsid="000f5059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end" style:justify-single-word="false"/>
      <style:text-properties officeooo:paragraph-rsid="000f5059"/>
    </style:style>
    <style:style style:name="P5" style:family="paragraph" style:parent-style-name="Table_20_Contents">
      <style:text-properties officeooo:rsid="00099037" officeooo:paragraph-rsid="00099037"/>
    </style:style>
    <style:style style:name="P6" style:family="paragraph" style:parent-style-name="Table_20_Contents">
      <style:text-properties officeooo:rsid="00099037" officeooo:paragraph-rsid="000f5059"/>
    </style:style>
    <style:style style:name="P7" style:family="paragraph" style:parent-style-name="Table_20_Contents">
      <style:text-properties officeooo:rsid="000b2e50" officeooo:paragraph-rsid="000b2e50"/>
    </style:style>
    <style:style style:name="P8" style:family="paragraph" style:parent-style-name="Table_20_Contents">
      <style:text-properties officeooo:rsid="000b2e50" officeooo:paragraph-rsid="000f5059"/>
    </style:style>
    <style:style style:name="P9" style:family="paragraph" style:parent-style-name="Table_20_Contents">
      <style:text-properties officeooo:rsid="000da66d" officeooo:paragraph-rsid="000da66d"/>
    </style:style>
    <style:style style:name="P10" style:family="paragraph" style:parent-style-name="Table_20_Contents">
      <style:text-properties officeooo:rsid="000da66d" officeooo:paragraph-rsid="000f5059"/>
    </style:style>
    <style:style style:name="P11" style:family="paragraph" style:parent-style-name="Table_20_Contents">
      <style:text-properties officeooo:rsid="000e46ad" officeooo:paragraph-rsid="000e46ad"/>
    </style:style>
    <style:style style:name="P12" style:family="paragraph" style:parent-style-name="Table_20_Contents">
      <style:text-properties officeooo:rsid="000e46ad" officeooo:paragraph-rsid="000f5059"/>
    </style:style>
    <style:style style:name="P13" style:family="paragraph" style:parent-style-name="Standard">
      <style:text-properties officeooo:paragraph-rsid="000f5059"/>
    </style:style>
    <style:style style:name="P14" style:family="paragraph" style:parent-style-name="Table_20_Contents">
      <style:text-properties officeooo:paragraph-rsid="000f5059"/>
    </style:style>
    <style:style style:name="P15" style:family="paragraph" style:parent-style-name="Table_20_Contents">
      <style:text-properties officeooo:rsid="000e8af7" officeooo:paragraph-rsid="000e8af7"/>
    </style:style>
    <style:style style:name="P16" style:family="paragraph" style:parent-style-name="Table_20_Contents">
      <style:text-properties officeooo:rsid="000e8af7" officeooo:paragraph-rsid="000f5059"/>
    </style:style>
    <style:style style:name="P17" style:family="paragraph" style:parent-style-name="Table_20_Contents">
      <style:text-properties officeooo:rsid="000f5059" officeooo:paragraph-rsid="000f5059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04196" officeooo:paragraph-rsid="00104196" style:font-weight-asian="bold" style:font-weight-complex="bold"/>
    </style:style>
    <style:style style:name="P19" style:family="paragraph" style:parent-style-name="Table_20_Contents">
      <style:text-properties officeooo:rsid="00106e5e" officeooo:paragraph-rsid="00106e5e"/>
    </style:style>
    <style:style style:name="P20" style:family="paragraph" style:parent-style-name="Table_20_Contents">
      <style:text-properties officeooo:rsid="000b2e50"/>
    </style:style>
    <style:style style:name="P21" style:family="paragraph" style:parent-style-name="Table_20_Contents">
      <style:text-properties officeooo:rsid="000b2e50" officeooo:paragraph-rsid="000f5059"/>
    </style:style>
    <style:style style:name="T1" style:family="text">
      <style:text-properties officeooo:rsid="000b2e50"/>
    </style:style>
    <style:style style:name="T2" style:family="text">
      <style:text-properties officeooo:rsid="000cd110"/>
    </style:style>
    <style:style style:name="T3" style:family="text">
      <style:text-properties officeooo:rsid="000e46ad"/>
    </style:style>
    <style:style style:name="T4" style:family="text">
      <style:text-properties officeooo:rsid="000e8af7"/>
    </style:style>
    <style:style style:name="T5" style:family="text">
      <style:text-properties officeooo:rsid="00106e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Nom :<text:tab/><text:tab/><text:tab/><text:tab/><text:tab/><text:tab/>Prénom : <text:tab/><text:tab/><text:tab/><text:tab/><text:tab/>6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8">Séparation et filtration</text:p>
            <text:p text:style-name="P15"/>
            <text:p text:style-name="P15">Mettre 50 mL d’eau dans un becher</text:p>
            <text:p text:style-name="P15">Ajouter 0,4 g d’Oxyde de Calcium (CaO) dans le becher</text:p>
            <text:p text:style-name="P15">Mélanger délicatement</text:p>
            <text:p text:style-name="P15">Faire le schéma :</text:p>
            <text:p text:style-name="P15"/>
            <text:p text:style-name="P15"/>
            <text:p text:style-name="P15"/>
            <text:p text:style-name="P15"/>
            <text:p text:style-name="P15"/>
            <text:p text:style-name="P15">Filtrer</text:p>
            <text:p text:style-name="P15">Faire le schéma :</text:p>
            <text:p text:style-name="P9"/>
            <text:p text:style-name="P9"/>
            <text:p text:style-name="P9"/>
            <text:p text:style-name="P9"/>
            <text:p text:style-name="P9"/>
            <text:p text:style-name="P9">S<text:span text:style-name="T4">ouffler de l’air dans le liquide filtré à l’aide de la paille.</text:span></text:p>
            <text:p text:style-name="P15"/>
            <text:p text:style-name="P9">Conclure :</text:p>
          </table:table-cell>
          <table:table-cell table:style-name="Table1.B2" office:value-type="string">
            <text:p text:style-name="P1">T2<text:span text:style-name="T1">7</text:span></text:p>
            <text:p text:style-name="P1">T<text:span text:style-name="T1">28</text:span></text:p>
            <text:p text:style-name="P9">T29</text:p>
            <text:p text:style-name="P19">T32</text:p>
            <text:p text:style-name="P19"/>
            <text:p text:style-name="P19"/>
            <text:p text:style-name="P19"/>
            <text:p text:style-name="P11">T7</text:p>
            <text:p text:style-name="P17">T9</text:p>
            <text:p text:style-name="P12"/>
            <text:p text:style-name="P20"/>
            <text:p text:style-name="P7"/>
            <text:p text:style-name="P7"/>
            <text:p text:style-name="P7"/>
            <text:p text:style-name="P11">T7</text:p>
            <text:p text:style-name="P17">T9</text:p>
            <text:p text:style-name="P7"/>
            <text:p text:style-name="P7"/>
            <text:p text:style-name="P7"/>
            <text:p text:style-name="P7"/>
            <text:p text:style-name="P7"/>
            <text:p text:style-name="P11">T5</text:p>
            <text:p text:style-name="P17">EM8</text:p>
            <text:p text:style-name="P7">T1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3">/<text:span text:style-name="T2">1</text:span><text:span text:style-name="T5">1</text:span>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Nom :<text:tab/><text:tab/><text:tab/><text:tab/><text:tab/><text:tab/>Prénom : <text:tab/><text:tab/><text:tab/><text:tab/><text:tab/>6ème</text:p>
          </table:table-cell>
          <table:table-cell table:style-name="Tableau1.B1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8">Séparation et filtration</text:p>
            <text:p text:style-name="P16"/>
            <text:p text:style-name="P16">Mettre 50 mL d’eau dans un becher</text:p>
            <text:p text:style-name="P16">Ajouter 0,4 g d’Oxyde de Calcium (CaO) dans le becher</text:p>
            <text:p text:style-name="P16">Mélanger délicatement</text:p>
            <text:p text:style-name="P16">Faire le schéma :</text:p>
            <text:p text:style-name="P16"/>
            <text:p text:style-name="P16"/>
            <text:p text:style-name="P16"/>
            <text:p text:style-name="P16"/>
            <text:p text:style-name="P16"/>
            <text:p text:style-name="P16">Filtrer</text:p>
            <text:p text:style-name="P16">Faire le schéma :</text:p>
            <text:p text:style-name="P10"/>
            <text:p text:style-name="P10"/>
            <text:p text:style-name="P10"/>
            <text:p text:style-name="P10"/>
            <text:p text:style-name="P10"/>
            <text:p text:style-name="P10">S<text:span text:style-name="T4">ouffler de l’air dans le liquide filtré à l’aide de la paille.</text:span></text:p>
            <text:p text:style-name="P16"/>
            <text:p text:style-name="P10">Conclure :</text:p>
          </table:table-cell>
          <table:table-cell table:style-name="Tableau1.B2" office:value-type="string">
            <text:p text:style-name="P2">T2<text:span text:style-name="T1">7</text:span></text:p>
            <text:p text:style-name="P2">T<text:span text:style-name="T1">28</text:span></text:p>
            <text:p text:style-name="P10">T29</text:p>
            <text:p text:style-name="P19">T32</text:p>
            <text:p text:style-name="P19"/>
            <text:p text:style-name="P19"/>
            <text:p text:style-name="P19"/>
            <text:p text:style-name="P12">T7</text:p>
            <text:p text:style-name="P17">T9</text:p>
            <text:p text:style-name="P8"/>
            <text:p text:style-name="P8"/>
            <text:p text:style-name="P8"/>
            <text:p text:style-name="P8"/>
            <text:p text:style-name="P8"/>
            <text:p text:style-name="P12">T7</text:p>
            <text:p text:style-name="P17">T9</text:p>
            <text:p text:style-name="P8"/>
            <text:p text:style-name="P8"/>
            <text:p text:style-name="P8"/>
            <text:p text:style-name="P8"/>
            <text:p text:style-name="P8"/>
            <text:p text:style-name="P12">T5</text:p>
            <text:p text:style-name="P17">EM8</text:p>
            <text:p text:style-name="P8">T10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B2" office:value-type="string">
            <text:p text:style-name="P4">/<text:span text:style-name="T2">1</text:span><text:span text:style-name="T5">1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1-24T09:18:03.149000000</dc:date>
    <meta:editing-duration>PT1H11M44S</meta:editing-duration>
    <meta:editing-cycles>11</meta:editing-cycles>
    <meta:generator>LibreOffice/7.4.0.3$Windows_X86_64 LibreOffice_project/f85e47c08ddd19c015c0114a68350214f7066f5a</meta:generator>
    <meta:document-statistic meta:table-count="2" meta:image-count="0" meta:object-count="0" meta:page-count="1" meta:paragraph-count="44" meta:word-count="124" meta:character-count="610" meta:non-whitespace-character-count="510"/>
  </office:meta>
</office:document-meta>
</file>